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n behoeve van Bredaseweg 28 en 30 te Terheij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 maart 2024 met registratienummer 0652741397 voor het wijzigen of vervangen van bestaande steigers en vlotten in het kader van Projectplan Waterwet in a-waterloop en vaarweg OVK12139 ter hoogte van Bredaseweg 28 en 30 te Terheijd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5 maart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882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88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88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n behoeve van Bredaseweg 28 en 30 te Terheijden.</meta:user-defined>
    <meta:user-defined meta:name="DCTERMS.W3CDTF/DCTERMS.available">2024-03-05</meta:user-defined>
    <meta:user-defined meta:name="DCTERMS.W3CDTF/OVERHEIDop.jaargang">2024</meta:user-defined>
    <meta:user-defined meta:name="OVERHEIDop.publicationIssue">3882</meta:user-defined>
    <meta:user-defined meta:name="OVERHEIDop.WsbID/DC.identifier">wsb-2024-3882</meta:user-defined>
    <meta:user-defined meta:name="OVERHEIDop.versieInformatie"/>
  </office:meta>
</office:document-meta>
</file>