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wijderen van een middenspanningskabel en het aanleggen, hebben en behouden van laagspanningskabels in het profiel van vrije ruimte van een a-watergang, en in de regionale waterkering en bijbehorende beschermingszone A nabij De Boogschutter 20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wijderen van een middenspanningskabel en het aanleggen, hebben en behouden van laagspanningskabels in het profiel van vrije ruimte van een a-watergang, en in de regionale waterkering en de daarbij behorende beschermingszone A nabij De Boogschutter 20 te ’s-Hertogenbosch. Het zaaknummer is 0654399501.</text:p>
            <text:p text:style-name="common-al">
            <text:span text:style-name="nadrukvet">Besluitdatum:</text:span> 01-03-2024</text:p>
            <text:p text:style-name="common-al">
            <text:span text:style-name="nadrukvet">Inzage</text:span>
          </text:p>
            <text:p text:style-name="common-al">U kunt de vergunning gedurende 6 weken inzien vanaf 5 maart 2024.</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880</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80</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80</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99501</meta:user-defined>
    <meta:user-defined meta:name="DCTERMS.abstract">Kabels en leidingen, Regionale waterkering, PVVR, A-watergang, De boogschutter 20 's-Hertogenbosch</meta:user-defined>
    <dc:language>nl</dc:language>
    <meta:user-defined meta:name="OVERHEIDop.locatietype/OVERHEIDop.gebiedsmarkering">Punt</meta:user-defined>
    <meta:user-defined meta:name="DC.title">Watervergunning verleend voor het verwijderen van een middenspanningskabel en het aanleggen, hebben en behouden van laagspanningskabels in het profiel van vrije ruimte van een a-watergang, en in de regionale waterkering en bijbehorende beschermingszone A nabij De Boogschutter 20 te ’s-Hertogenbosch.</meta:user-defined>
    <meta:user-defined meta:name="DCTERMS.W3CDTF/DCTERMS.available">2024-03-05</meta:user-defined>
    <meta:user-defined meta:name="DCTERMS.W3CDTF/OVERHEIDop.jaargang">2024</meta:user-defined>
    <meta:user-defined meta:name="OVERHEIDop.publicationIssue">3880</meta:user-defined>
    <meta:user-defined meta:name="OVERHEIDop.WsbID/DC.identifier">wsb-2024-3880</meta:user-defined>
    <meta:user-defined meta:name="OVERHEIDop.versieInformatie"/>
  </office:meta>
</office:document-meta>
</file>