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vergunning Z47086 duikers in B-water OWL63452_HO1 aan de Urkhovenseweg te Eindhoven. (05391713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3 een aanvraag voor een vergunning in het kader van de WaterWet ontvangen voor het wijzigen van vergunning Z47086 ten behoeve van duikers in B-water OWL63452_HO1 aan de Urkhovenseweg te Eindhoven. De aanvraag is geregistreerd met zaaknummer 0539171327.</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71327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wijziging vergunning Z47086 duikers in B-water OWL63452_HO1 aan de Urkhovenseweg te Eindhoven. (0539171327)</meta:user-defined>
    <meta:user-defined meta:name="DCTERMS.W3CDTF/DCTERMS.available">2024-01-11</meta:user-defined>
    <meta:user-defined meta:name="DCTERMS.W3CDTF/OVERHEIDop.jaargang">2024</meta:user-defined>
    <meta:user-defined meta:name="OVERHEIDop.publicationIssue">388</meta:user-defined>
    <meta:user-defined meta:name="OVERHEIDop.WsbID/DC.identifier">wsb-2024-388</meta:user-defined>
    <meta:user-defined meta:name="OVERHEIDop.versieInformatie"/>
  </office:meta>
</office:document-meta>
</file>