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compenserende waterberging voor nieuwe verharding aan de Rijksstraatweg te Buren, sectie O nummer 184 (ten zuidoosten van Rijksstraatweg nummer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compenserende waterberging voor nieuwe verharding aan de Rijksstraatweg te Buren, sectie O nummer 184 (ten zuidoosten van Rijksstraatweg nummer 61) een watervergunning te verlenen.  
</text:p>
            <text:p text:style-name="common-al">Zaaknummer: 2023132946
</text:p>
            <text:p text:style-name="common-al">Start bezwaartermijn: 09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2946</meta:user-defined>
    <meta:user-defined meta:name="DCTERMS.abstract">het graven van compenserende waterberging voor nieuwe verharding aan de Rijksstraatweg te Buren O 184 (naast Rijksstraatweg 61)</meta:user-defined>
    <dc:language>nl</dc:language>
    <meta:user-defined meta:name="OVERHEIDop.locatietype/OVERHEIDop.gebiedsmarkering">Punt</meta:user-defined>
    <meta:user-defined meta:name="DC.title">Waterschap Rivierenland - watervergunning voor het graven van compenserende waterberging voor nieuwe verharding aan de Rijksstraatweg te Buren, sectie O nummer 184 (ten zuidoosten van Rijksstraatweg nummer 61)</meta:user-defined>
    <meta:user-defined meta:name="DCTERMS.W3CDTF/DCTERMS.available">2024-01-11</meta:user-defined>
    <meta:user-defined meta:name="DCTERMS.W3CDTF/OVERHEIDop.jaargang">2024</meta:user-defined>
    <meta:user-defined meta:name="OVERHEIDop.publicationIssue">387</meta:user-defined>
    <meta:user-defined meta:name="OVERHEIDop.WsbID/DC.identifier">wsb-2024-387</meta:user-defined>
    <meta:user-defined meta:name="OVERHEIDop.versieInformatie"/>
  </office:meta>
</office:document-meta>
</file>