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terras aan Contre Escarpe 32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terras en diverse terrasobjecten in de waterkering.</text:p>
            <text:p text:style-name="common-al">Locatie: Contre Escarpe 32 Doesburg</text:p>
            <text:p text:style-name="common-al">Zaaknummer: DSO2024022101096</text:p>
            <text:p text:style-name="common-al">Datum bekendmaking besluit: 1 maart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6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6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6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wateractiviteit voor het behouden van een terras aan Contre Escarpe 32 in Doesburg</meta:user-defined>
    <meta:user-defined meta:name="DCTERMS.W3CDTF/DCTERMS.available">2024-03-05</meta:user-defined>
    <meta:user-defined meta:name="DCTERMS.W3CDTF/OVERHEIDop.jaargang">2024</meta:user-defined>
    <meta:user-defined meta:name="OVERHEIDop.publicationIssue">3869</meta:user-defined>
    <meta:user-defined meta:name="OVERHEIDop.WsbID/DC.identifier">wsb-2024-3869</meta:user-defined>
    <meta:user-defined meta:name="OVERHEIDop.versieInformatie"/>
  </office:meta>
</office:document-meta>
</file>