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het voornemen tot verkoop van een aan het waterschap toebehorende onroerende zaak </text:p>
            <text:p text:style-name="common-al">
            <text:span text:style-name="nadrukvet">Objectinformatie </text:span>
          </text:p>
            <text:p text:style-name="common-al">Locatie: Beesel, restperceel HWBP DR 73 Beesel </text:p>
            <text:p text:style-name="common-al">Perceel kadastraal bekend: gemeente Beesel, sectie A, nummer 3284 (GEDEELTELIJK). </text:p>
            <text:p text:style-name="common-al">Perceelgrootte: ca. 381 vierkante meter. </text:p>
            <text:p text:style-name="common-al">Een en ander zoals schetsmatig weergegeven in de bijlage. </text:p>
            <text:p text:style-name="common-al">
            <text:span text:style-name="nadrukvet">Voornemen tot aangaan verkoopovereenkomst </text:span>
          </text:p>
            <text:p text:style-name="common-al">Waterschap Limburg (hierna verder te noemen: WL) is voornemens om het hierboven genoemde object, ter grootte van in totaal ca. 381 vierkante meter, te leveren aan KOPER door middel van een verkoop. </text:p>
            <text:p text:style-name="common-al">
            <text:span text:style-name="nadrukvet">KOPER is de enige serieuze gegadigde </text:span>
          </text:p>
            <text:p text:style-name="common-al">WL is van mening dat KOPER de enige serieuze gegadigde is die in aanmerking komt voor de aankoop van het object. Hiervoor is de hoofdreden: </text:p>
            <text:p text:style-name="common-al">Koper is reeds eigenaar van naastgelegen perceel. </text:p>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 </text:p>
            <text:p text:style-name="common-al">
            <text:span text:style-name="nadrukvet">Vervaltermijn </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waterschaplimburg.nl" xlink:type="simple">vastgoed@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 </text:p>
            <text:p text:style-name="common-al">WL publiceert dit voornemen in het Waterschapsblad en op https://www.waterschaplimburg.nl/actueel/bekendmakingen/. Met deze publicatie geeft WL uitvoering aan het arrest van de Hoge Raad d.d. 26 november 2021 (ECLI:NL:HR:2021:1778). </text:p>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k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 5 maart 2024</text:span>
            <text:span text:style-name="datum"/>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 secretaris-directeur</text:span>
            <text:span text:style-name="achternaam"/>
          </text:span></text:p>
            <text:p>Saskia Borgers, dijkgraaf</text:p>
            <text:p><text:span text:style-name="ondertekening_naam"><text:span text:style-name="voornaam"/><text:span text:style-name="achternaam"/></text:span></text:p>
            <text:p><text:span text:style-name="ondertekening_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86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6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6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4-03-05</meta:user-defined>
    <meta:user-defined meta:name="DCTERMS.W3CDTF/OVERHEIDop.jaargang">2024</meta:user-defined>
    <meta:user-defined meta:name="OVERHEIDop.externeBijlage">Bijlage|exb-2024-9348</meta:user-defined>
    <meta:user-defined meta:name="OVERHEIDop.publicationIssue">3868</meta:user-defined>
    <meta:user-defined meta:name="OVERHEIDop.WsbID/DC.identifier">wsb-2024-3868</meta:user-defined>
    <meta:user-defined meta:name="OVERHEIDop.versieInformatie"/>
  </office:meta>
</office:document-meta>
</file>