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's-Gravesandestraat 2 1091AA Amsterdam - AGV - WN2024-0012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's-Gravesandestraat 2 1091AA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9-02-2024 en geregistreerd onder zaaknummer WN2024-00129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6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6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6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WN2024-001295</meta:user-defined>
    <meta:user-defined meta:name="DCTERMS.abstract">Omgevingsvergunning, Liander N.V. (GV / R&amp;N),  's-Gravesandestraat 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's-Gravesandestraat 2 1091AA Amsterdam - AGV - WN2024-001295</meta:user-defined>
    <meta:user-defined meta:name="DCTERMS.W3CDTF/DCTERMS.available">2024-03-05</meta:user-defined>
    <meta:user-defined meta:name="DCTERMS.W3CDTF/OVERHEIDop.jaargang">2024</meta:user-defined>
    <meta:user-defined meta:name="OVERHEIDop.publicationIssue">3866</meta:user-defined>
    <meta:user-defined meta:name="OVERHEIDop.WsbID/DC.identifier">wsb-2024-3866</meta:user-defined>
    <meta:user-defined meta:name="OVERHEIDop.versieInformatie"/>
  </office:meta>
</office:document-meta>
</file>