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1058 1081JV Amsterdam, AGV - WN2024-0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Amstelveenseweg 1058 1081JV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9-02-2024 en geregistreerd onder zaaknummer WN2024-0012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96</meta:user-defined>
    <meta:user-defined meta:name="DCTERMS.abstract">Omgevingsvergunning, Liander N.V. (KV), Amstelveenseweg 105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1058 1081JV Amsterdam, AGV - WN2024-001296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65</meta:user-defined>
    <meta:user-defined meta:name="OVERHEIDop.WsbID/DC.identifier">wsb-2024-3865</meta:user-defined>
    <meta:user-defined meta:name="OVERHEIDop.versieInformatie"/>
  </office:meta>
</office:document-meta>
</file>