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ofland 122 3641GH Mijdrecht, - AGV - WN2024-0012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, Hofland 122 3641GH Mijdrecht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29-02-2024 en geregistreerd onder zaaknummer WN2024-001299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864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864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864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299</meta:user-defined>
    <meta:user-defined meta:name="DCTERMS.abstract">Omgevingsvergunning, Ziggo B.V.,  Hofland 122 in Mij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Hofland 122 3641GH Mijdrecht, - AGV - WN2024-001299</meta:user-defined>
    <meta:user-defined meta:name="DCTERMS.W3CDTF/DCTERMS.available">2024-03-05</meta:user-defined>
    <meta:user-defined meta:name="DCTERMS.W3CDTF/OVERHEIDop.jaargang">2024</meta:user-defined>
    <meta:user-defined meta:name="OVERHEIDop.publicationIssue">3864</meta:user-defined>
    <meta:user-defined meta:name="OVERHEIDop.WsbID/DC.identifier">wsb-2024-3864</meta:user-defined>
    <meta:user-defined meta:name="OVERHEIDop.versieInformatie"/>
  </office:meta>
</office:document-meta>
</file>