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rganiseren van een eendjesrace op de locatie nabij Singel 51 in Wijk bij Duurstede (code HDSR4051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rganiseren van een eendjesrace op de locatie nabij Singel 51 in Wijk bij Duurstede.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05156</meta:user-defined>
    <meta:user-defined meta:name="DCTERMS.abstract">Melding activiteit voor het organiseren van een eendjesrace op de locatie nabij Singel 51 in Wijk bij Duurstede</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organiseren van een eendjesrace op de locatie nabij Singel 51 in Wijk bij Duurstede (code HDSR405156)</meta:user-defined>
    <meta:user-defined meta:name="DCTERMS.W3CDTF/DCTERMS.available">2024-03-05</meta:user-defined>
    <meta:user-defined meta:name="DCTERMS.W3CDTF/OVERHEIDop.jaargang">2024</meta:user-defined>
    <meta:user-defined meta:name="OVERHEIDop.publicationIssue">3863</meta:user-defined>
    <meta:user-defined meta:name="OVERHEIDop.WsbID/DC.identifier">wsb-2024-3863</meta:user-defined>
    <meta:user-defined meta:name="OVERHEIDop.versieInformatie"/>
  </office:meta>
</office:document-meta>
</file>