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998-1 1081JS Amsterdam - AGV - WN2024-001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veenseweg 998-1 1081JS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2-2024 en geregistreerd onder zaaknummer WN2024-0013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6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00</meta:user-defined>
    <meta:user-defined meta:name="DCTERMS.abstract">Omgevingsvergunning, Liander N.V. (KV), Amstelveenseweg 998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998-1 1081JS Amsterdam - AGV - WN2024-001300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62</meta:user-defined>
    <meta:user-defined meta:name="OVERHEIDop.WsbID/DC.identifier">wsb-2024-3862</meta:user-defined>
    <meta:user-defined meta:name="OVERHEIDop.versieInformatie"/>
  </office:meta>
</office:document-meta>
</file>