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B- en C-water ter compensatie van verhard oppervlak voor de herontwikkeling van een perceel ter plaatse van Buitendijk 78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B- en C-water ter compensatie van verhard oppervlak voor de herontwikkeling van een perceel ter plaatse van Buitendijk 78 te Hank een watervergunning te verlenen.  
</text:p>
            <text:p text:style-name="common-al">Zaaknummer: 2023173741
</text:p>
            <text:p text:style-name="common-al">Start bezwaartermijn: 0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3741</meta:user-defined>
    <meta:user-defined meta:name="DCTERMS.abstract">het graven van B- en C-water ter compensatie verhard oppervlak voor de herontwikkeling perceel ter plaatse van Buitendijk 78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graven van B- en C-water ter compensatie van verhard oppervlak voor de herontwikkeling van een perceel ter plaatse van Buitendijk 78 te Hank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60</meta:user-defined>
    <meta:user-defined meta:name="OVERHEIDop.WsbID/DC.identifier">wsb-2024-3860</meta:user-defined>
    <meta:user-defined meta:name="OVERHEIDop.versieInformatie"/>
  </office:meta>
</office:document-meta>
</file>