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rbestrating en aanleggen drainage aan Zuiddijk te Sint-Phillips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rbestrating en aanleggen drainage aan Zuiddijk te Sint-Phillipsland. De vergunning is geregistreerd onder nummer VOS3138.</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22 februar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86</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6</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6</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Watervergunning voor herbestrating en aanleggen drainage aan Zuiddijk te Sint-Phillipsland</meta:user-defined>
    <meta:user-defined meta:name="DCTERMS.W3CDTF/DCTERMS.available">2024-01-11</meta:user-defined>
    <meta:user-defined meta:name="DCTERMS.W3CDTF/OVERHEIDop.jaargang">2024</meta:user-defined>
    <meta:user-defined meta:name="OVERHEIDop.publicationIssue">386</meta:user-defined>
    <meta:user-defined meta:name="OVERHEIDop.WsbID/DC.identifier">wsb-2024-386</meta:user-defined>
    <meta:user-defined meta:name="OVERHEIDop.versieInformatie"/>
  </office:meta>
</office:document-meta>
</file>