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grondboringen in de kernzone van een overige waterkering in het projectgebied Hoenwaard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8 februari 2024 een aanvraag ontvangen om een omgevingsvergunning voor het uitvoeren van een (water)bodemonderzoek binnen het projectgebied Hoenwaard, in de uiterwaarde van de IJssel nabij Hattem. Enkele boringen zijn gepland op en naast een dijk (kernzone + niet verholen waterkering + beschermingszone). Doel is het indicatief verzamelen van informatie over bodemopbouw en bodemkwaliteit voor dijkversterking. Het waterschap heeft de aanvraag geregistreerd onder zaaknummer Z2024-02-04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xt:p>
            <text:p text:style-name="common-al">J. Bloemenkamp (vergunningverlener) via telefoonnummer: 06 20 01 23 27</text:p>
            <text:p text:style-name="common-al">Voor procedurele vragen kunt u contact opnemen met mevrouw E. Van Bokhorst</text:p>
            <text:p text:style-name="common-al">(juridisch-administratief medewerker) via telefoonnummer: 06 21 16 48 57</text:p>
            <text:p text:style-name="common-al">Waterschap Vallei en Veluwe</text:p>
            <text:p text:style-name="common-al">Apeldoorn</text:p>
            <text:p text:style-name="common-al">Datum bekendmaking: 06-03-2024</text:p>
            <text:p text:style-name="common-al">Het nummer van de aanvraag is Z2024-02-04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438</meta:user-defined>
    <meta:user-defined meta:name="DCTERMS.abstract">Bekendmaking aanvraag om vergunning voor het plaatsen van grondboringen in de kernzone van een overige waterkering in het projectgebied Hoenwaard te Hattem</meta:user-defined>
    <dc:language>nl</dc:language>
    <meta:user-defined meta:name="OVERHEIDop.locatietype/OVERHEIDop.gebiedsmarkering">Vlak</meta:user-defined>
    <meta:user-defined meta:name="OVERHEIDop.locatietype/OVERHEIDop.gebiedsmarkering">Weg</meta:user-defined>
    <meta:user-defined meta:name="DC.title">Bekendmaking aanvraag om vergunning voor het plaatsen van grondboringen in de kernzone van een overige waterkering in het projectgebied Hoenwaard te Hattem</meta:user-defined>
    <meta:user-defined meta:name="DCTERMS.W3CDTF/DCTERMS.available">2024-03-06</meta:user-defined>
    <meta:user-defined meta:name="DCTERMS.W3CDTF/OVERHEIDop.jaargang">2024</meta:user-defined>
    <meta:user-defined meta:name="OVERHEIDop.publicationIssue">3856</meta:user-defined>
    <meta:user-defined meta:name="OVERHEIDop.WsbID/DC.identifier">wsb-2024-3856</meta:user-defined>
    <meta:user-defined meta:name="OVERHEIDop.versieInformatie"/>
  </office:meta>
</office:document-meta>
</file>