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de nieuwbouw van het Viscentrum aan Keerdam in Breskens</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de nieuwbouw van het Viscentrum aan Keerdam in Breskens. De vergunning is geregistreerd onder nummer VOS3357.</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het besluit? </text:p>
            <text:p text:style-name="common-al">U kunt het waterschap tot 16 april 2024 laten weten dat u het niet eens bent met de watervergunning. Dit heet bezwaar maken. U kunt bezwaar maken als de watervergunning tegen uw belangen ingaat. Voor meer informatie m.b.t. het indienen van een bezwaar zie <text:a xlink:href="https://scheldestromen.nl/bezwaar-tegen-besluit-waterschap" xlink:type="simple">https://scheldestromen.nl/bezwaar-tegen-besluit-waterschap</text:a>.</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3853</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853</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853</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Watervergunning voor de nieuwbouw van het Viscentrum aan Keerdam in Breskens</meta:user-defined>
    <meta:user-defined meta:name="DCTERMS.W3CDTF/DCTERMS.available">2024-03-05</meta:user-defined>
    <meta:user-defined meta:name="DCTERMS.W3CDTF/OVERHEIDop.jaargang">2024</meta:user-defined>
    <meta:user-defined meta:name="OVERHEIDop.publicationIssue">3853</meta:user-defined>
    <meta:user-defined meta:name="OVERHEIDop.WsbID/DC.identifier">wsb-2024-3853</meta:user-defined>
    <meta:user-defined meta:name="OVERHEIDop.versieInformatie"/>
  </office:meta>
</office:document-meta>
</file>