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ouwhuisweg 46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gang DV.30.22 en secundaire watergang DV.30.28 inclusief beschermingszones, door het plaatsen van een carport, de aanleg van een dam met duiker en een oprit, nabij Bouwhuisweg 46 in Nieuwleusen (<text:span text:style-name="nadrukcur">dossiernummer Z/23/058399; verzenddatum 1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ouwhuisweg 46 in Nieuwleusen</meta:user-defined>
    <meta:user-defined meta:name="DCTERMS.W3CDTF/DCTERMS.available">2024-03-05</meta:user-defined>
    <meta:user-defined meta:name="DCTERMS.W3CDTF/OVERHEIDop.jaargang">2024</meta:user-defined>
    <meta:user-defined meta:name="OVERHEIDop.publicationIssue">3851</meta:user-defined>
    <meta:user-defined meta:name="OVERHEIDop.WsbID/DC.identifier">wsb-2024-3851</meta:user-defined>
    <meta:user-defined meta:name="OVERHEIDop.versieInformatie"/>
  </office:meta>
</office:document-meta>
</file>