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verwijderen van tijdelijke aansluiting water aan Albionkade 327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wateractiviteit verleend verwijderen van tijdelijke aansluiting water aan Albionkade 327 te Vlissingen. De vergunning is geregistreerd onder nummer VTH262.</text:p>
            <text:p text:style-name="tussenkopcur">Waarom publiceert het waterschap dit bericht?</text:p>
            <text:p text:style-name="common-al">Een Omgevingsvergunning wateractiviteit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6 april 2024 laten weten dat u het niet eens bent met de Omgevingsvergunning wateractiviteit. Dit heet bezwaar maken. U kunt bezwaar maken als de Omgevingsvergunning wateractiviteit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85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5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verwijderen van tijdelijke aansluiting water aan Albionkade 327 te Vlissingen</meta:user-defined>
    <meta:user-defined meta:name="DCTERMS.W3CDTF/DCTERMS.available">2024-03-05</meta:user-defined>
    <meta:user-defined meta:name="DCTERMS.W3CDTF/OVERHEIDop.jaargang">2024</meta:user-defined>
    <meta:user-defined meta:name="OVERHEIDop.publicationIssue">3850</meta:user-defined>
    <meta:user-defined meta:name="OVERHEIDop.WsbID/DC.identifier">wsb-2024-3850</meta:user-defined>
    <meta:user-defined meta:name="OVERHEIDop.versieInformatie"/>
  </office:meta>
</office:document-meta>
</file>