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plaatsen lodges, bouwen drie gebouwen, aanleggen wegen, verhardingen en kabels en leidingen en ophogen en vergraven terrein realisatie verblijfsrecreatiepark Soof aan de Rijn Rijnbandijk 10a te Eck en W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plaatsen lodges, bouwen drie gebouwen, aanleggen wegen, verhardingen en kabels en leidingen en ophogen en vergraven terrein realisatie verblijfsrecreatiepark Soof aan de Rijn Rijnbandijk 10a te Eck en Wiel een watervergunning te verlenen.  
</text:p>
            <text:p text:style-name="common-al">Zaaknummer: 2023140784
</text:p>
            <text:p text:style-name="common-al">Start bezwaartermijn: 02-03-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846</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46</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46</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40784</meta:user-defined>
    <meta:user-defined meta:name="DCTERMS.abstract">het plaatsen van lodges, voorzieningengebouw en wegen e.d. tbv. Verblijfsrecreatiepark Soof aan de Rijn tpv. Rijnbandijk 10a te Eck en Wiel</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plaatsen lodges, bouwen drie gebouwen, aanleggen wegen, verhardingen en kabels en leidingen en ophogen en vergraven terrein realisatie verblijfsrecreatiepark Soof aan de Rijn Rijnbandijk 10a te Eck en Wiel</meta:user-defined>
    <meta:user-defined meta:name="DCTERMS.W3CDTF/DCTERMS.available">2024-03-05</meta:user-defined>
    <meta:user-defined meta:name="DCTERMS.W3CDTF/OVERHEIDop.jaargang">2024</meta:user-defined>
    <meta:user-defined meta:name="OVERHEIDop.publicationIssue">3846</meta:user-defined>
    <meta:user-defined meta:name="OVERHEIDop.WsbID/DC.identifier">wsb-2024-3846</meta:user-defined>
    <meta:user-defined meta:name="OVERHEIDop.versieInformatie"/>
  </office:meta>
</office:document-meta>
</file>