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209 het aanbrengen en hebben van een waterleiding ter hoogte van Liemeer te Nieuw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iddels een open sleuf aanbrengen en hebben van een PE100 SDR11 waterleiding Ø 160 mm met een werkdruk van 3 bar binnen de kern- en beschermingszone van een regionale kering ter hoogte van Liemeer te Nieuw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209 het aanbrengen en hebben van een waterleiding ter hoogte van Liemeer te Nieuwveen.</meta:user-defined>
    <meta:user-defined meta:name="OVERHEIDop.datumEindeReactietermijn">2024-04-11</meta:user-defined>
    <meta:user-defined meta:name="OVERHEIDop.TilID/OVERHEIDop.terinzageleggingOP">til-2024-6064</meta:user-defined>
    <meta:user-defined meta:name="DCTERMS.W3CDTF/DCTERMS.available">2024-03-05</meta:user-defined>
    <meta:user-defined meta:name="DCTERMS.W3CDTF/OVERHEIDop.jaargang">2024</meta:user-defined>
    <meta:user-defined meta:name="OVERHEIDop.publicationIssue">3844</meta:user-defined>
    <meta:user-defined meta:name="OVERHEIDop.WsbID/DC.identifier">wsb-2024-3844</meta:user-defined>
    <meta:user-defined meta:name="OVERHEIDop.versieInformatie"/>
  </office:meta>
</office:document-meta>
</file>