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2612 het dichtmetselen van de uitloop en het tijdelijk hebben van een damwandscherm ter plaatse van Ringvaartpad 9 te Haarlem.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text:p>
            <text:p text:style-name="common-al">a. het dichtmetselen van de uitloop binnen de kernzone van een regionale kering; </text:p>
            <text:p text:style-name="common-al">b. het tijdelijk tot en met 1 april 2025 gedeeltelijk hebben van een damwandscherm binnen de beschermingszone van een regionale kering ten behoeve van het afdammen van de polderwatergang en hiermee ‘dempen’ van oppervlaktewater. ter plaatse van Ringvaartpad 9 te Haarlem.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1 april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39</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39</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39</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2612 het dichtmetselen van de uitloop en het tijdelijk hebben van een damwandscherm ter plaatse van Ringvaartpad 9 te Haarlem.</meta:user-defined>
    <meta:user-defined meta:name="OVERHEIDop.datumEindeReactietermijn">2024-04-11</meta:user-defined>
    <meta:user-defined meta:name="OVERHEIDop.TilID/OVERHEIDop.terinzageleggingOP">til-2024-6058</meta:user-defined>
    <meta:user-defined meta:name="DCTERMS.W3CDTF/DCTERMS.available">2024-03-05</meta:user-defined>
    <meta:user-defined meta:name="DCTERMS.W3CDTF/OVERHEIDop.jaargang">2024</meta:user-defined>
    <meta:user-defined meta:name="OVERHEIDop.publicationIssue">3839</meta:user-defined>
    <meta:user-defined meta:name="OVERHEIDop.WsbID/DC.identifier">wsb-2024-3839</meta:user-defined>
    <meta:user-defined meta:name="OVERHEIDop.versieInformatie"/>
  </office:meta>
</office:document-meta>
</file>