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3-04-0237 voor de werkzaamheden bij Wakkerendijk 264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3-04-0237 / D2023-05-1782, voor de werkzaamheden van het aanleggen van een waterleiding middels een gestuurde boring in de beschermingszone B van een primaire waterkering bij Wakkerendijk 264 te Eemnes. De werkzaamheden werden in vergunning Z2023-04-0237 buiten het gesloten seizoen in de periode van 1 november tot 1 april uitgevoerd. Deze activiteit kan nu worden uitgevoerd binnen het gesloten seizoen. </text:p>
            <text:p text:style-name="common-al">De vergunning is verzonden op 1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maart 2024 tot en met 16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5 maart 2024</text:p>
            <text:p text:style-name="last-al">Het nummer van de vergunning is Z2024-01-0194/D2024-02-16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3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194/D2024-02-1624</meta:user-defined>
    <meta:user-defined meta:name="DCTERMS.abstract">Watervergunning voor het wijzigen van vergunning Z2023-04-0237 voor de werkzaamheden bij Wakkerendijk 264 te Eemnes.</meta:user-defined>
    <dc:language>nl</dc:language>
    <meta:user-defined meta:name="OVERHEIDop.locatietype/OVERHEIDop.gebiedsmarkering">Adres</meta:user-defined>
    <meta:user-defined meta:name="DC.title">Bekendmaking watervergunning voor het wijzigen van vergunning Z2023-04-0237 voor de werkzaamheden bij Wakkerendijk 264 te Eemnes</meta:user-defined>
    <meta:user-defined meta:name="DCTERMS.W3CDTF/DCTERMS.available">2024-03-05</meta:user-defined>
    <meta:user-defined meta:name="DCTERMS.W3CDTF/OVERHEIDop.jaargang">2024</meta:user-defined>
    <meta:user-defined meta:name="OVERHEIDop.publicationIssue">3835</meta:user-defined>
    <meta:user-defined meta:name="OVERHEIDop.WsbID/DC.identifier">wsb-2024-3835</meta:user-defined>
    <meta:user-defined meta:name="OVERHEIDop.versieInformatie"/>
  </office:meta>
</office:document-meta>
</file>