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535 het aanbrengen en hebben van twee mantelbuizen bij Amsterdam-Bataviaweg 100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twee ondiepe horizontaal gestuurde boringen (HDD) aanbrengen en hebben van twee 160 mm PE 100 SDR 11 mantelbuizen t.b.v. middenspanning, in de kern- beschermzone van de regionale waterkering en in kwetsbaar kwelgebied bij Amsterdam-Bataviaweg 100 te Schiphol.</text:p>
            <text:p text:style-name="common-al"/>
            <text:p text:style-name="common-al"> 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0 april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3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3535 het aanbrengen en hebben van twee mantelbuizen bij Amsterdam-Bataviaweg 100 te Schiphol.</meta:user-defined>
    <meta:user-defined meta:name="OVERHEIDop.datumEindeReactietermijn">2024-04-10</meta:user-defined>
    <meta:user-defined meta:name="OVERHEIDop.TilID/OVERHEIDop.terinzageleggingOP">til-2024-6050</meta:user-defined>
    <meta:user-defined meta:name="DCTERMS.W3CDTF/DCTERMS.available">2024-03-05</meta:user-defined>
    <meta:user-defined meta:name="DCTERMS.W3CDTF/OVERHEIDop.jaargang">2024</meta:user-defined>
    <meta:user-defined meta:name="OVERHEIDop.publicationIssue">3834</meta:user-defined>
    <meta:user-defined meta:name="OVERHEIDop.WsbID/DC.identifier">wsb-2024-3834</meta:user-defined>
    <meta:user-defined meta:name="OVERHEIDop.versieInformatie"/>
  </office:meta>
</office:document-meta>
</file>