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Limburg voor het tijdelijk onttrekken van grondwater ten behoeve van de realisatie van een onderdoorgang ter hoogte van het spoor aan de Vierpaardjes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zij bij besluit van 29 februari 2024 met het kenmerk 2024-Z1662, heeft besloten dat voor het project van het realiseren van de spoorwegonderdoorgang aan de Vierpaardjes te Venlo, gelet op hoofdstuk 7 van de Wet milieubeheer, geen milieueffectrapport hoeft te worden opgesteld.</text:p>
            <text:p text:style-name="common-al">Het waterschap heeft op 14 december 2023 een aanmeldingsnotitie milieueffectrapportage ontvangen voor dit project, behorende bij de vergunningaanvraag als bedoeld in hoofdstuk 6 de Waterwet voor het verrichten van handelingen in een watersysteem. De aanvraag betreft het onttrekken van grondwater om de spooronderdoorgang in den droge te kunnen aanleggen.</text:p>
            <text:p text:style-name="common-al">Het besluit is op 29 februari 2024 aan de vergunninghouder toegezon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erden die het niet eens zijn met het besluit dat er geen milieueffectrapport (MER) hoeft worden opgesteld, kunnen dit inbrengen bij het bezwaar en beroep dat mogelijk is op basis van de watervergunning voor het onttrekken van grondwater met het kenmerk 2023-Z15611.</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4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Z1662</meta:user-defined>
    <meta:user-defined meta:name="DCTERMS.abstract">M.e.r.-beoordelingsbesluit voor het tijdelijk onttrekken van grondwater ten behoeve van de realisatie van een onderdoorgang ter hoogte van het spoor aan de Vierpaardjes te Venlo.</meta:user-defined>
    <dc:language>nl</dc:language>
    <meta:user-defined meta:name="OVERHEIDop.locatietype/OVERHEIDop.gebiedsmarkering">Punt</meta:user-defined>
    <meta:user-defined meta:name="DC.title">Bekendmaking m.e.r.-beoordelingsbesluit Waterschap Limburg voor het tijdelijk onttrekken van grondwater ten behoeve van de realisatie van een onderdoorgang ter hoogte van het spoor aan de Vierpaardjes te Venlo</meta:user-defined>
    <meta:user-defined meta:name="DCTERMS.W3CDTF/DCTERMS.available">2024-03-04</meta:user-defined>
    <meta:user-defined meta:name="DCTERMS.W3CDTF/OVERHEIDop.jaargang">2024</meta:user-defined>
    <meta:user-defined meta:name="OVERHEIDop.externeBijlage">M.e.r.-beoordelingsbesluit2024-Z1662|exb-2024-9262</meta:user-defined>
    <meta:user-defined meta:name="OVERHEIDop.externeBijlage">Bijlage 1|exb-2024-9263</meta:user-defined>
    <meta:user-defined meta:name="OVERHEIDop.externeBijlage">Bijlage 2|exb-2024-9264</meta:user-defined>
    <meta:user-defined meta:name="OVERHEIDop.externeBijlage">Bijlage 3|exb-2024-9265</meta:user-defined>
    <meta:user-defined meta:name="OVERHEIDop.publicationIssue">3832</meta:user-defined>
    <meta:user-defined meta:name="OVERHEIDop.WsbID/DC.identifier">wsb-2024-3832</meta:user-defined>
    <meta:user-defined meta:name="OVERHEIDop.versieInformatie"/>
  </office:meta>
</office:document-meta>
</file>