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de realisatie van een onderdoorgang ter hoogte van het spoor aan de Vierpaardjes te Venlo en het tijdelijk lozen van grondwater in het oppervlaktewater Zwijnsbergbeek</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9 februari 2024 aan de vergunninghouder toegezonden.</text:p>
            <text:p text:style-name="common-al">Het dagelijks bestuur van Waterschap Limburg maakt bekend, dat op 29 februari 2024 onder het stellen van voorschriften, een watervergunning is verleend voor het tijdelijk onttrekken van grondwater ten behoeve van de realisatie van een onderdoorgang ter hoogte van het spoor aan de Vierpaardjes te Venlo en het tijdelijk lozen van grondwater in het oppervlaktewater Zwijnsberg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5611.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4 maart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83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3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3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15611</meta:user-defined>
    <meta:user-defined meta:name="DCTERMS.abstract">Watervergunning voor het tijdelijk onttrekken van grondwater t.b.v. van de realisatie van een onderdoorgang ter hoogte van het spoor aan de Vierpaardjes te Venlo en het tijdelijk lozen van grondwater in de Zwijnsbergbeek.</meta:user-defined>
    <dc:language>nl</dc:language>
    <meta:user-defined meta:name="OVERHEIDop.locatietype/OVERHEIDop.gebiedsmarkering">Punt</meta:user-defined>
    <meta:user-defined meta:name="OVERHEIDop.locatietype/OVERHEIDop.gebiedsmarkering">Punt</meta:user-defined>
    <meta:user-defined meta:name="DC.title">Bekendmaking watervergunning Waterschap Limburg voor het tijdelijk onttrekken van grondwater ten behoeve van de realisatie van een onderdoorgang ter hoogte van het spoor aan de Vierpaardjes te Venlo en het tijdelijk lozen van grondwater in het oppervlaktewater Zwijnsbergbeek</meta:user-defined>
    <meta:user-defined meta:name="DCTERMS.W3CDTF/DCTERMS.available">2024-03-04</meta:user-defined>
    <meta:user-defined meta:name="DCTERMS.W3CDTF/OVERHEIDop.jaargang">2024</meta:user-defined>
    <meta:user-defined meta:name="OVERHEIDop.externeBijlage">Watervergunning 2023-Z15611|exb-2024-9257</meta:user-defined>
    <meta:user-defined meta:name="OVERHEIDop.externeBijlage">Bijlage 1|exb-2024-9258</meta:user-defined>
    <meta:user-defined meta:name="OVERHEIDop.externeBijlage">Bijlage 2|exb-2024-9259</meta:user-defined>
    <meta:user-defined meta:name="OVERHEIDop.publicationIssue">3831</meta:user-defined>
    <meta:user-defined meta:name="OVERHEIDop.WsbID/DC.identifier">wsb-2024-3831</meta:user-defined>
    <meta:user-defined meta:name="OVERHEIDop.versieInformatie"/>
  </office:meta>
</office:document-meta>
</file>