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projectplan Waterwet “poldergemaal Laag-Blokland”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28 februari 2024 het projectplan “poldergemaal Laag-Bloklan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Participatie- en inspraakverordening Waterschap Rivierenland 2020;</text:p>
              </text:list-item>
              <text:list-item text:style-override="id1-3-2-1-1-4-3">
                <text:number>•</text:number>
                <text:p text:style-name="al">afdeling 3.4 van de Algemene wet bestuursrecht (Awb).</text:p>
              </text:list-item>
            </text:list>
            <text:p text:style-name="al">Op grond van de Participatie- en inspraakverordening van het waterschap dient het projectplan te worden voorbereid via de openbare voorbereidingsprocedure van afdeling 3.4 van de Awb. </text:p>
            <text:p text:style-name="al">
            <text:span text:style-name="nadrukvet">Inhoud projectplan “poldergemaal Laag-Blokland”</text:span>
          </text:p>
            <text:p text:style-name="al">Waterschap Rivierenland gaat de komende jaren binnen het Gebiedsprogramma A5H diverse grote aanpassingen doorvoeren in het hoofdwatersysteem van de Alblasserwaard. Dit is o.a. nodig door klimaatverandering, bodemdaling in dit gebied en kades die niet meer hoog en stevig genoeg zijn. Binnen dit programma zijn vier watersysteemmaatregelen in en nabij de Graafstroom opgenomen (project Maatregelen Graafstroom). Het doel van de maatregelen is het voorkomen van wateroverlast aan het einde van de lage boezem van de Nederwaard. Hiermee wordt de kadeopgave langs de Graafstroom kleiner en richt het waterschap een robuust, klimaat- en toekomstbestendig watersysteem in. De maatregel ‘poldergemaal Laag-Blokland’ heeft als doel het overtollige water uit de polder Laag-Blokland af te voeren richting de Ottolandsche Vliet. </text:p>
            <text:p text:style-name="al">In het projectplan Waterwet “poldergemaal Laag-Blokland” staat de aanleg van een nieuw poldergemaal en het graven van de toevoerende watergang centraal. Het project is gesitueerd ter hoogte van de Boezemkade–Burgemeester Visserwerf te Ottoland. Voor de inhoud van het projectplan met bijbehorende documenten inclusief de Nota van beantwoording verwijzen wij u naar de stukken die ter inzage liggen (zie hieronder).</text:p>
            <text:p text:style-name="al"/>
            <text:p text:style-name="al">
            <text:span text:style-name="nadrukvet">Aanpassingen projectplan “poldergemaal Laag Blokland”</text:span>
          </text:p>
            <text:p text:style-name="al">Tijdens de terinzagelegging van het ontwerp-projectplan zijn diverse vragen/zienswijzen ontvangen. De vragen/zienswijzen en de beantwoording hiervan zijn te vinden in de Nota van beantwoording.</text:p>
            <text:p text:style-name="al">De ingediende vragen/zienswijzen hebben geleid tot de volgende aanpassingen in het projectplan:</text:p>
            <text:list text:style-name="id1-3-2-1-1-13">
              <text:list-item text:style-override="id1-3-2-1-1-13-1">
                <text:number>•</text:number>
                <text:p text:style-name="al">Het is niet duidelijk welke onderdelen van het gemaal groen worden -&gt; Alle onderdelen worden in het groen uitgevoerd; de damwand wordt zwart. De tekst van het projectplan is hierop aangepast;</text:p>
              </text:list-item>
              <text:list-item text:style-override="id1-3-2-1-1-13-2">
                <text:number>•</text:number>
                <text:p text:style-name="al">De hemelwaterafvoer van een woning en aansluiting op een duiker staan niet op tekening -&gt; De tekening is hierop aangepast. </text:p>
              </text:list-item>
              <text:list-item text:style-override="id1-3-2-1-1-13-3">
                <text:number>•</text:number>
                <text:p text:style-name="al">In het ontwerpprojectplan wordt gesproken over SIM-grasbetonplaten en in de bijgesloten tekening staat SIM-grasbetonplaten genoemd -&gt; Het waterschap past SIM-grasbetonplaten toe in verband met de stevigheid en stabiliteit. De tekst van het projectplan is hierop aangepast.</text:p>
              </text:list-item>
            </text:list>
            <text:p text:style-name="al">
            <text:span text:style-name="nadrukvet">Projectplan met bijlagen ter inzage </text:span>
          </text:p>
            <text:list text:style-name="id1-3-2-1-1-15">
              <text:list-item text:style-override="id1-3-2-1-1-15-1">
                <text:number/>
                <text:p text:style-name="al">Het definitief vastgestelde projectplan ligt ter inzage van 4 maart 2024 tot en met 15 april 2024. </text:p>
              </text:list-item>
              <text:list-item text:style-override="id1-3-2-1-1-15-2">
                <text:number/>
                <text:p text:style-name="al">Digitaal via (<text:span text:style-name="nadrukondlijn">link</text:span>) en tijdens kantooruren op het hoofdkantoor van Waterschap Rivierenland, De Blomboogerd 1 in Tiel.</text:p>
              </text:list-item>
            </text:list>
            <text:p text:style-name="al">
            <text:span text:style-name="nadrukvet">Beroep</text:span>
          </text:p>
            <text:p text:style-name="al">Tijdens voornoemde termijn kunnen belanghebbenden die een zienswijze hebben ingediend of redelijkerwijs niet verweten kunnen worden geen zienswijze naar voren te hebben gebracht, beroep instellen bij de rechtbank Gelderland, team bestuursrecht, Postbus 9030, 6800 EM ARNHEM.</text:p>
            <text:p text:style-name="al"/>
            <text:p text:style-name="al">
            <text:span text:style-name="nadrukvet">Meer informatie</text:span>
          </text:p>
            <text:p text:style-name="al">Wilt u meer weten over het projectplan? Dan kunt u contact opnemen met de heer Onno van Gilst, omgevingsmanager, bereikbaar onder telefoonnummer 06-39266146. U kunt ook een e-mail sturen naar: <text:a xlink:href="mailto:Graafstroom@wsrl.nl" xlink:type="simple">Graafstroom@wsrl.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0/xml/MC-DRP-PlanOverig-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DC.source">artikel 5.4 van de Waterwet]|[1.0:c:BWBR0025458&amp;artikel=5.4&amp;g=2023-07-01</meta:user-defined>
    <meta:user-defined meta:name="DC.source">afdeling 3.4 van de Algemene wet bestuursrecht]|[1.0:c:BWBR0005537&amp;afdeling=3.4&amp;g=2024-01-01</meta:user-defined>
    <meta:user-defined meta:name="DCTERMS.alternative">projectplan “poldergemaal Laag-Blokland” </meta:user-defined>
    <dc:language>nl</dc:language>
    <meta:user-defined meta:name="OVERHEIDop.locatietype/OVERHEIDop.gebiedsmarkering">Buurt</meta:user-defined>
    <meta:user-defined meta:name="DC.title">Kennisgeving projectplan Waterwet “poldergemaal Laag-Blokland” van Waterschap Rivierenland</meta:user-defined>
    <meta:user-defined meta:name="OVERHEIDop.datumEindeReactietermijn">2024-04-15</meta:user-defined>
    <meta:user-defined meta:name="OVERHEIDop.TilID/OVERHEIDop.terinzageleggingOP">til-2024-6038</meta:user-defined>
    <meta:user-defined meta:name="DCTERMS.W3CDTF/DCTERMS.available">2024-03-04</meta:user-defined>
    <meta:user-defined meta:name="OVERHEIDop.externeBijlage">ontwerptekening gemaal|exb-2024-9248</meta:user-defined>
    <meta:user-defined meta:name="OVERHEIDop.externeBijlage">ontwerptekening gemaal overzicht|exb-2024-9249</meta:user-defined>
    <meta:user-defined meta:name="OVERHEIDop.externeBijlage">grondverwervingsplan|exb-2024-9250</meta:user-defined>
    <meta:user-defined meta:name="OVERHEIDop.externeBijlage">dempingen en te graven watergangen|exb-2024-9251</meta:user-defined>
    <meta:user-defined meta:name="OVERHEIDop.externeBijlage">nota van beantwoording zienswijzen|exb-2024-9252</meta:user-defined>
    <meta:user-defined meta:name="OVERHEIDop.externeBijlage">definitief projectplan|exb-2024-9253</meta:user-defined>
    <meta:user-defined meta:name="DCTERMS.W3CDTF/OVERHEIDop.jaargang">2024</meta:user-defined>
    <meta:user-defined meta:name="OVERHEIDop.publicationIssue">3830</meta:user-defined>
    <meta:user-defined meta:name="OVERHEIDop.WsbID/DC.identifier">wsb-2024-3830</meta:user-defined>
    <meta:user-defined meta:name="OVERHEIDop.versieInformatie"/>
  </office:meta>
</office:document-meta>
</file>