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kabels in de buurt van de Tuldensedijk 7 te Esbeek, zaaknummer 053917138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6 december 2023 een aanvraag om vergunning in het kader van de Waterwet ontvangen voor het aanleggen van kabels nabij de Tuldensedijk 7 te Esbeek. De locatie is kadastraal bekend als gemeente Hilvarenbeek (HVR00), sectie Q, nummer 1050. De aanvraag is geregistreerd met zaaknummer 053917138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38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8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8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71386</meta:user-defined>
    <meta:user-defined meta:name="DCTERMS.abstract">Aanleg kabel Tuldensedijk 7 te Esbeek</meta:user-defined>
    <dc:language>nl</dc:language>
    <meta:user-defined meta:name="OVERHEIDop.locatietype/OVERHEIDop.gebiedsmarkering">Punt</meta:user-defined>
    <meta:user-defined meta:name="DC.title">Aanvraag watervergunning voor het aanleggen van kabels in de buurt van de Tuldensedijk 7 te Esbeek, zaaknummer 0539171386</meta:user-defined>
    <meta:user-defined meta:name="DCTERMS.W3CDTF/DCTERMS.available">2024-01-11</meta:user-defined>
    <meta:user-defined meta:name="DCTERMS.W3CDTF/OVERHEIDop.jaargang">2024</meta:user-defined>
    <meta:user-defined meta:name="OVERHEIDop.publicationIssue">383</meta:user-defined>
    <meta:user-defined meta:name="OVERHEIDop.WsbID/DC.identifier">wsb-2024-383</meta:user-defined>
    <meta:user-defined meta:name="OVERHEIDop.versieInformatie"/>
  </office:meta>
</office:document-meta>
</file>