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421 verleende vergunning voor het plaatsen van een beschoeiing en een voetgangersbrug, verhardingstoename en compensatie nabij Startingerweg 31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2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2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21790</meta:user-defined>
    <meta:user-defined meta:name="DCTERMS.abstract">het plaatsen van een beschoeiing en een voetgangersbrug, verhardingstoename en compensatie nabij Startingerweg 31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421 verleende vergunning voor het plaatsen van een beschoeiing en een voetgangersbrug, verhardingstoename en compensatie nabij Startingerweg 31 in Akersloot</meta:user-defined>
    <meta:user-defined meta:name="DCTERMS.W3CDTF/DCTERMS.available">2024-03-04</meta:user-defined>
    <meta:user-defined meta:name="DCTERMS.W3CDTF/OVERHEIDop.jaargang">2024</meta:user-defined>
    <meta:user-defined meta:name="OVERHEIDop.publicationIssue">3829</meta:user-defined>
    <meta:user-defined meta:name="OVERHEIDop.WsbID/DC.identifier">wsb-2024-3829</meta:user-defined>
    <meta:user-defined meta:name="OVERHEIDop.versieInformatie"/>
  </office:meta>
</office:document-meta>
</file>