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kade 69B 3648KA Wilnis - AGV - WN2024-0012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Amstelkade 69B 3648KA Wilnis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9-02-2024 en geregistreerd onder zaaknummer WN2024-00129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82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2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2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294</meta:user-defined>
    <meta:user-defined meta:name="DCTERMS.abstract">Omgevingsvergunning Water, DELTA Fiber Netwerk B.V., Amstelkade 69B in Wiln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kade 69B 3648KA Wilnis - AGV - WN2024-001294</meta:user-defined>
    <meta:user-defined meta:name="DCTERMS.W3CDTF/DCTERMS.available">2024-03-04</meta:user-defined>
    <meta:user-defined meta:name="DCTERMS.W3CDTF/OVERHEIDop.jaargang">2024</meta:user-defined>
    <meta:user-defined meta:name="OVERHEIDop.publicationIssue">3827</meta:user-defined>
    <meta:user-defined meta:name="OVERHEIDop.WsbID/DC.identifier">wsb-2024-3827</meta:user-defined>
    <meta:user-defined meta:name="OVERHEIDop.versieInformatie"/>
  </office:meta>
</office:document-meta>
</file>