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ouwkundig) zwembad in de buitenbeschermingszone van de waterkering ter plaatse van Wellsedijk 13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ouwkundig) zwembad in de buitenbeschermingszone van de waterkering ter plaatse van Wellsedijk 13 te Well een watervergunning te verlenen.  
</text:p>
            <text:p text:style-name="common-al">Zaaknummer: 2023149667
</text:p>
            <text:p text:style-name="common-al">Start bezwaartermijn: 01-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2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9667</meta:user-defined>
    <meta:user-defined meta:name="DCTERMS.abstract">het plaatsen van een (bouwkundig) zwembad in de buitenbeschermingszone van de waterkering tpv. Wellsedijk 13 te Wel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bouwkundig) zwembad in de buitenbeschermingszone van de waterkering ter plaatse van Wellsedijk 13 te Well</meta:user-defined>
    <meta:user-defined meta:name="DCTERMS.W3CDTF/DCTERMS.available">2024-03-04</meta:user-defined>
    <meta:user-defined meta:name="DCTERMS.W3CDTF/OVERHEIDop.jaargang">2024</meta:user-defined>
    <meta:user-defined meta:name="OVERHEIDop.publicationIssue">3826</meta:user-defined>
    <meta:user-defined meta:name="OVERHEIDop.WsbID/DC.identifier">wsb-2024-3826</meta:user-defined>
    <meta:user-defined meta:name="OVERHEIDop.versieInformatie"/>
  </office:meta>
</office:document-meta>
</file>