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en verwijderen van een dam aan de Zeedijk van de Prosperpolder Nieuw-Na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verbreden en verwijderen van een dam aan de Zeedijk van de Prosperpolder in Nieuw-Namen. De aanvraag is geregistreerd onder zaaknummer VTH304.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2 februari 2024. Het waterschap neemt daarover waarschijnlijk voor 18 april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2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2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2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04</meta:user-defined>
    <dc:language>nl</dc:language>
    <meta:user-defined meta:name="OVERHEIDop.locatietype/OVERHEIDop.gebiedsmarkering">Vlak</meta:user-defined>
    <meta:user-defined meta:name="DC.title">Aanvraag omgevingsvergunning  voor het verbreden en verwijderen van een dam aan de Zeedijk van de Prosperpolder Nieuw-Namen</meta:user-defined>
    <meta:user-defined meta:name="DCTERMS.W3CDTF/DCTERMS.available">2024-03-04</meta:user-defined>
    <meta:user-defined meta:name="DCTERMS.W3CDTF/OVERHEIDop.jaargang">2024</meta:user-defined>
    <meta:user-defined meta:name="OVERHEIDop.publicationIssue">3825</meta:user-defined>
    <meta:user-defined meta:name="OVERHEIDop.WsbID/DC.identifier">wsb-2024-3825</meta:user-defined>
    <meta:user-defined meta:name="OVERHEIDop.versieInformatie"/>
  </office:meta>
</office:document-meta>
</file>