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uitbreiden van de woning en bouwen van een garage en terras in primaire waterkering ter plaatse van Bandijk 5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uitbreiden van de woning en bouwen van een garage en terras in primaire waterkering ter plaatse van Bandijk 5 te Werkendam een watervergunning te verlenen.  
</text:p>
            <text:p text:style-name="common-al">Zaaknummer: 2023150670
</text:p>
            <text:p text:style-name="common-al">Start bezwaartermijn: 01-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2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0670</meta:user-defined>
    <meta:user-defined meta:name="DCTERMS.abstract">het verbouwen uitbreiden van de woning en bouwen van een garage en terras in primaire waterkering ter plaatse van Bandijk 5 te Werken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bouwen uitbreiden van de woning en bouwen van een garage en terras in primaire waterkering ter plaatse van Bandijk 5 te Werkendam</meta:user-defined>
    <meta:user-defined meta:name="DCTERMS.W3CDTF/DCTERMS.available">2024-03-04</meta:user-defined>
    <meta:user-defined meta:name="DCTERMS.W3CDTF/OVERHEIDop.jaargang">2024</meta:user-defined>
    <meta:user-defined meta:name="OVERHEIDop.publicationIssue">3822</meta:user-defined>
    <meta:user-defined meta:name="OVERHEIDop.WsbID/DC.identifier">wsb-2024-3822</meta:user-defined>
    <meta:user-defined meta:name="OVERHEIDop.versieInformatie"/>
  </office:meta>
</office:document-meta>
</file>