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ruilovereenkomst (kenmerk 178037)</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p text:style-name="al">Voor de realisatie van project “Herinrichting beekdal Groote Beerze, traject 2a Molenweg – De Hoeve” is het Waterschap met een bij hen bekende eigenaar (hierna: wederpartij) in gesprek gegaan voor de verwerving van 03.20.59ha. Diens percelen zijn gelegen in het projectgebied, deels begrensd als NNB en benodigd om beekherstel uit te voeren. Om tot overeenstemming te komen dient het waterschap ruilgrond in te brengen.</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wederpartij in aanmerking komt voor aankoop, aangezien uitsluitend de wederpartij in de positie is het eigendom van de door het waterschap gewenste percelen aan het waterschap in eigendom te leveren. </text:p>
            <text:p text:style-name="al"/>
            <text:p text:style-name="al">Deze transactie heeft betrekking op de navolgende percelen welke door het waterschap worden ingebracht:</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ladel</text:p>
                  </table:table-cell>
                  <table:table-cell table:style-name="entry" table:number-rows-spanned="1" table:number-columns-spanned="1">
                    <text:p text:style-name="table_al">HG</text:p>
                  </table:table-cell>
                  <table:table-cell table:style-name="entry" table:number-rows-spanned="1" table:number-columns-spanned="1">
                    <text:p text:style-name="table_al">1039 gedeeltelijk</text:p>
                  </table:table-cell>
                  <table:table-cell table:style-name="entry" table:number-rows-spanned="1" table:number-columns-spanned="1">
                    <text:p text:style-name="table_al">03.20.5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03.20.59ha</text:span>
                    </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04-02-2023</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82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2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2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178037)</meta:user-defined>
    <meta:user-defined meta:name="DCTERMS.W3CDTF/DCTERMS.available">2024-03-04</meta:user-defined>
    <meta:user-defined meta:name="DCTERMS.W3CDTF/OVERHEIDop.jaargang">2024</meta:user-defined>
    <meta:user-defined meta:name="OVERHEIDop.publicationIssue">3821</meta:user-defined>
    <meta:user-defined meta:name="OVERHEIDop.WsbID/DC.identifier">wsb-2024-3821</meta:user-defined>
    <meta:user-defined meta:name="OVERHEIDop.versieInformatie"/>
  </office:meta>
</office:document-meta>
</file>