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orchlandweg 18 1114BD Amsterdam-Duivendrecht - AGV - WN2024-00128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Borchlandweg 18 1114BD Amsterdam-Duivendrecht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29-02-2024 en geregistreerd onder zaaknummer WN2024-001280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820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820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820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280</meta:user-defined>
    <meta:user-defined meta:name="DCTERMS.abstract">Omgevingsvergunning, KPN B.V., Borchlandweg 18 in Amsterdam-Duivend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Borchlandweg 18 1114BD Amsterdam-Duivendrecht - AGV - WN2024-001280</meta:user-defined>
    <meta:user-defined meta:name="DCTERMS.W3CDTF/DCTERMS.available">2024-03-04</meta:user-defined>
    <meta:user-defined meta:name="DCTERMS.W3CDTF/OVERHEIDop.jaargang">2024</meta:user-defined>
    <meta:user-defined meta:name="OVERHEIDop.publicationIssue">3820</meta:user-defined>
    <meta:user-defined meta:name="OVERHEIDop.WsbID/DC.identifier">wsb-2024-3820</meta:user-defined>
    <meta:user-defined meta:name="OVERHEIDop.versieInformatie"/>
  </office:meta>
</office:document-meta>
</file>