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van de zwarte schuur aan de Lingedijk te Arkel, sectie G nummer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lopen van de zwarte schuur aan de Lingedijk te Arkel, sectie G nummer 105 een watervergunning te verlenen.  
</text:p>
            <text:p text:style-name="common-al">Zaaknummer: 2023167134
</text:p>
            <text:p text:style-name="common-al">Start bezwaartermijn: 01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1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1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1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67134</meta:user-defined>
    <meta:user-defined meta:name="DCTERMS.abstract">het slopen van de zwarte schuur ter plaatse van de Lingedijk te Arkel G 1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slopen van de zwarte schuur aan de Lingedijk te Arkel, sectie G nummer 105</meta:user-defined>
    <meta:user-defined meta:name="DCTERMS.W3CDTF/DCTERMS.available">2024-03-04</meta:user-defined>
    <meta:user-defined meta:name="DCTERMS.W3CDTF/OVERHEIDop.jaargang">2024</meta:user-defined>
    <meta:user-defined meta:name="OVERHEIDop.publicationIssue">3818</meta:user-defined>
    <meta:user-defined meta:name="OVERHEIDop.WsbID/DC.identifier">wsb-2024-3818</meta:user-defined>
    <meta:user-defined meta:name="OVERHEIDop.versieInformatie"/>
  </office:meta>
</office:document-meta>
</file>