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Ontwerpbegroting 2025  Gemeenschappelijke Regeling Waterschapshuis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oogheemraadschap De Stichtse Rijnlanden neemt deel aan de Gemeenschappelijke Regeling (GR) Het Waterschapshuis, gevestigd te Amersfoort. Voor de aan haar opgedragen taken stelt de GR jaarlijks een begroting op.</text:p>
            <text:p text:style-name="al">De ontwerpbegroting 2025 van de GR Het Waterschapshuis ligt met ingang van 4 maart 2024 twee weken voor een ieder ter inzage. De begroting kunt u digitaal raadplegen via de bijlage van deze publicatie. Het is ook mogelijk deze te komen inzien op het kantoor van Hoogheemraadschap De Stichtse Rijnlanden, Poldermolen 2 te Houten. </text:p>
            <text:p text:style-name="al"/>
            <text:p text:style-name="al">
            <text:span text:style-name="nadrukvet">Zienswijze indienen</text:span>
          </text:p>
            <text:p text:style-name="al">Uw zienswijze over de ontwerpbegroting kunt u schriftelijk naar voren brengen tot 18 maart 2024 (2 weken na publicatie). U kunt uw zienswijze sturen naar:</text:p>
            <text:p text:style-name="al">Dijkgraaf en hoogheemraden van Hoogheemraadschap De Stichtse Rijnlanden</text:p>
            <text:p text:style-name="al">Postbus 550</text:p>
            <text:p text:style-name="al">3990 GJ Houten.</text:p>
            <text:p text:style-name="al">Per e-mail versturen kan ook, stuurt u uw zienswijze dan naar <text:a xlink:href="mailto:post@hdsr.nl" xlink:type="simple">post@hdsr.nl</text:a>, eveneens onder vermelding van ‘de ontwerpbegroting 2025 GR Het Waterschapshuis’.</text:p>
            <text:p text:style-name="al"/>
            <text:p text:style-name="al">
            <text:span text:style-name="nadrukvet">Meer weten?</text:span>
          </text:p>
            <text:p text:style-name="al">Voor meer informatie kunt u bellen met Bas Sluijsmans van Hoogheemraadschap De Stichtse Rijnlanden, telefoonnummer (030) 634 57 00.</text:p>
            <text:p text:style-name="al"/>
            <text:p text:style-name="al">Houten, 4 maart 2024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1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1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1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OVERHEIDop.locatietype/OVERHEIDop.gebiedsmarkering">Adres</meta:user-defined>
    <meta:user-defined meta:name="DC.title">Hoogheemraadschap de Stichtse Rijnlanden - Ontwerpbegroting 2025  Gemeenschappelijke Regeling Waterschapshuis ter inzage</meta:user-defined>
    <meta:user-defined meta:name="OVERHEIDop.datumEindeReactietermijn">2024-03-19</meta:user-defined>
    <meta:user-defined meta:name="OVERHEIDop.TilID/OVERHEIDop.terinzageleggingOP">til-2024-6010</meta:user-defined>
    <meta:user-defined meta:name="DCTERMS.W3CDTF/DCTERMS.available">2024-03-04</meta:user-defined>
    <meta:user-defined meta:name="DCTERMS.W3CDTF/OVERHEIDop.jaargang">2024</meta:user-defined>
    <meta:user-defined meta:name="OVERHEIDop.publicationIssue">3816</meta:user-defined>
    <meta:user-defined meta:name="OVERHEIDop.WsbID/DC.identifier">wsb-2024-3816</meta:user-defined>
    <meta:user-defined meta:name="OVERHEIDop.versieInformatie"/>
  </office:meta>
</office:document-meta>
</file>