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600 verleende vergunning voor het vervangen van de oeverconstructie deels langs de regionale waterkering aan het Noord-Hollands Kanaal nabij De Kooy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1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1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1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21764</meta:user-defined>
    <meta:user-defined meta:name="DCTERMS.abstract">het vervangen van de oeverconstructie deels langs de regionale waterkering aan het Noord-Hollands Kanaal nabij De Kooy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5600 verleende vergunning voor het vervangen van de oeverconstructie deels langs de regionale waterkering aan het Noord-Hollands Kanaal nabij De Kooy in Den Helder</meta:user-defined>
    <meta:user-defined meta:name="DCTERMS.W3CDTF/DCTERMS.available">2024-03-04</meta:user-defined>
    <meta:user-defined meta:name="DCTERMS.W3CDTF/OVERHEIDop.jaargang">2024</meta:user-defined>
    <meta:user-defined meta:name="OVERHEIDop.publicationIssue">3814</meta:user-defined>
    <meta:user-defined meta:name="OVERHEIDop.WsbID/DC.identifier">wsb-2024-3814</meta:user-defined>
    <meta:user-defined meta:name="OVERHEIDop.versieInformatie"/>
  </office:meta>
</office:document-meta>
</file>