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aanleggen van 4 mantelbuizen aan Segeerssingel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aanleggen van 4 mantelbuizen aan Segeerssingel Middelburg. De vergunning is geregistreerd onder nummer VTH30.</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5 april 2024 laten weten dat u het niet eens bent met de Omgevingsvergunning wateractiviteit. Dit heet bezwaar maken. U kunt bezwaar maken als de Omgevingsvergunning wateractiviteit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1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4 mantelbuizen aan Segeerssingel Middelburg</meta:user-defined>
    <meta:user-defined meta:name="DCTERMS.W3CDTF/DCTERMS.available">2024-03-04</meta:user-defined>
    <meta:user-defined meta:name="DCTERMS.W3CDTF/OVERHEIDop.jaargang">2024</meta:user-defined>
    <meta:user-defined meta:name="OVERHEIDop.publicationIssue">3810</meta:user-defined>
    <meta:user-defined meta:name="OVERHEIDop.WsbID/DC.identifier">wsb-2024-3810</meta:user-defined>
    <meta:user-defined meta:name="OVERHEIDop.versieInformatie"/>
  </office:meta>
</office:document-meta>
</file>