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5 1241NL Kortenhoef, [GVL00B02105] 's-Graveland B 2105 - AGV - WN2023-0065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5 1241NL Kortenhoef, [GVL00B02105] 's-Graveland B 2105 .</text:p>
            <text:p text:style-name="common-al">Het betreft de volgende activiteit(en):</text:p>
            <text:p text:style-name="common-al">aanleggen van een toegangsweg naar natuurgebied 't Hol</text:p>
            <text:p text:style-name="common-al">Deze vergunning is verzonden op 09-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5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20</meta:user-defined>
    <meta:user-defined meta:name="DCTERMS.abstract">Watervergunning, Vereniging tot Behoud van Natuurmonumenten in  Nederland, Vreelandseweg 15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Vreelandseweg 15 1241NL Kortenhoef, [GVL00B02105] 's-Graveland B 2105 - AGV - WN2023-006520</meta:user-defined>
    <meta:user-defined meta:name="DCTERMS.W3CDTF/DCTERMS.available">2024-01-11</meta:user-defined>
    <meta:user-defined meta:name="DCTERMS.W3CDTF/OVERHEIDop.jaargang">2024</meta:user-defined>
    <meta:user-defined meta:name="OVERHEIDop.publicationIssue">381</meta:user-defined>
    <meta:user-defined meta:name="OVERHEIDop.WsbID/DC.identifier">wsb-2024-381</meta:user-defined>
    <meta:user-defined meta:name="OVERHEIDop.versieInformatie"/>
  </office:meta>
</office:document-meta>
</file>