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en lozen van grondwater voor het uitbreiden van een hoogspanningsstation ter plaatse van de Moezelweg 401 in Europoort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en lozen van grondwater voor het uitbreiden van een hoogspanningsstation ter plaatse van de Moezelweg 401 in Europoort - Rotterdam. </text:p>
            <text:p text:style-name="common-al">Zaaknummer: VTH202312-0562</text:p>
            <text:p text:style-name="common-al">Start bezwaartermijn (6 weken): 0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0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0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62</meta:user-defined>
    <meta:user-defined meta:name="DCTERMS.abstract">het onttrekken van grondwater voor het uitbreiden van een hoogspanningsstation ter plaatse van de Moezelweg 401 in Europoort -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en lozen van grondwater voor het uitbreiden van een hoogspanningsstation ter plaatse van de Moezelweg 401 in Europoort - Rotterdam</meta:user-defined>
    <meta:user-defined meta:name="DCTERMS.W3CDTF/DCTERMS.available">2024-03-04</meta:user-defined>
    <meta:user-defined meta:name="DCTERMS.W3CDTF/OVERHEIDop.jaargang">2024</meta:user-defined>
    <meta:user-defined meta:name="OVERHEIDop.publicationIssue">3805</meta:user-defined>
    <meta:user-defined meta:name="OVERHEIDop.WsbID/DC.identifier">wsb-2024-3805</meta:user-defined>
    <meta:user-defined meta:name="OVERHEIDop.versieInformatie"/>
  </office:meta>
</office:document-meta>
</file>