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erkzaamheden door middel van het plaatsen of vervangen van een object ter plaatse van de Munseweg 1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erkzaamheden door middel van het plaatsen of vervangen van een object ter plaatse van de Munseweg 1T te Appeltern 
</text:p>
            <text:p text:style-name="common-al">Zaaknummer: 20240254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464</meta:user-defined>
    <meta:user-defined meta:name="DCTERMS.abstract">het uitvoeren van werkzaamheden door middel van het plaatsen of vervangen van een object ter plaatse van de Munseweg 1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erkzaamheden door middel van het plaatsen of vervangen van een object ter plaatse van de Munseweg 1T te Appeltern</meta:user-defined>
    <meta:user-defined meta:name="DCTERMS.W3CDTF/DCTERMS.available">2024-03-04</meta:user-defined>
    <meta:user-defined meta:name="DCTERMS.W3CDTF/OVERHEIDop.jaargang">2024</meta:user-defined>
    <meta:user-defined meta:name="OVERHEIDop.publicationIssue">3802</meta:user-defined>
    <meta:user-defined meta:name="OVERHEIDop.WsbID/DC.identifier">wsb-2024-3802</meta:user-defined>
    <meta:user-defined meta:name="OVERHEIDop.versieInformatie"/>
  </office:meta>
</office:document-meta>
</file>