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plaatsen van een duiker in een oppervlaktewaterlichaam A aan de Middendijk 69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plaatsen van een duiker in een oppervlaktewaterlichaam A aan de Middendijk 69 te Nijbroek. Om een oprit te realiseren voor een nieuw woonerf wordt een dam met duiker verplaatst. De duiker wordt uit Sloot van Middendijk gehaald en circa 30 meter verderop in een aangesloten oppervlaktewaterlichaam A, genaamd Middeldijkse Wetering West teruggeplaatst.</text:p>
            <text:p text:style-name="common-al">De vergunning is verzonden op 9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januari 2024 tot en met 22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11 januari 2024</text:p>
            <text:p text:style-name="last-al">Het nummer van de vergunning is Z2023-09-0223/D2023-12-11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223/D2023-12-1114</meta:user-defined>
    <meta:user-defined meta:name="DCTERMS.abstract">Watervergunning voor het verplaatsen van een duiker in een oppervlaktewaterlichaam A aan de Middendijk 69 te Nijbroek.</meta:user-defined>
    <dc:language>nl</dc:language>
    <meta:user-defined meta:name="OVERHEIDop.locatietype/OVERHEIDop.gebiedsmarkering">Adres</meta:user-defined>
    <meta:user-defined meta:name="DC.title">Bekendmaking watervergunning voor het verplaatsen van een duiker in een oppervlaktewaterlichaam A aan de Middendijk 69 te Nijbroek</meta:user-defined>
    <meta:user-defined meta:name="DCTERMS.W3CDTF/DCTERMS.available">2024-01-11</meta:user-defined>
    <meta:user-defined meta:name="DCTERMS.W3CDTF/OVERHEIDop.jaargang">2024</meta:user-defined>
    <meta:user-defined meta:name="OVERHEIDop.publicationIssue">380</meta:user-defined>
    <meta:user-defined meta:name="OVERHEIDop.WsbID/DC.identifier">wsb-2024-380</meta:user-defined>
    <meta:user-defined meta:name="OVERHEIDop.versieInformatie"/>
  </office:meta>
</office:document-meta>
</file>