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Ravelijn, Stoofdijk en Oliemolenstraat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39613 ingevolge Waterschapsverordening waterschap Brabantse Delta 2024 bekend gemaakt op 29 februari 2024 voor het aanleggen, hebben en onderhouden van laagspannings- en openbare verlichtingskabels door middel van een open ontgraving kruisend met een compartimenteringskering ter hoogte van 't Ravelijn, Stoofdijk en Oliemolenstraat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 Ravelijn, Stoofdijk en Oliemolenstraat te Klundert.</meta:user-defined>
    <meta:user-defined meta:name="DCTERMS.W3CDTF/DCTERMS.available">2024-03-04</meta:user-defined>
    <meta:user-defined meta:name="DCTERMS.W3CDTF/OVERHEIDop.jaargang">2024</meta:user-defined>
    <meta:user-defined meta:name="OVERHEIDop.externeBijlage">Besluit 739613|exb-2024-9146</meta:user-defined>
    <meta:user-defined meta:name="OVERHEIDop.externeBijlage">718089-A|exb-2024-9147</meta:user-defined>
    <meta:user-defined meta:name="OVERHEIDop.externeBijlage">MRK.B.17736.LS1|exb-2024-9148</meta:user-defined>
    <meta:user-defined meta:name="OVERHEIDop.publicationIssue">3799</meta:user-defined>
    <meta:user-defined meta:name="OVERHEIDop.WsbID/DC.identifier">wsb-2024-3799</meta:user-defined>
    <meta:user-defined meta:name="OVERHEIDop.versieInformatie"/>
  </office:meta>
</office:document-meta>
</file>