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2 aansluitkastjes incl. kabels aan de Julianalaan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plaatsen van 2 aansluitkastjes incl. kabels</text:p>
            <text:p text:style-name="common-al">Locatie: t/o Julianalaan 76-78 Arnhem</text:p>
            <text:p text:style-name="common-al">Zaaknummer: DSO2024012900413 </text:p>
            <text:p text:style-name="common-al">Datum bekendmaking besluit: 29 februari 2024</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79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9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9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wateractiviteit voor het plaatsen van 2 aansluitkastjes incl. kabels aan de Julianalaan in Arnhem</meta:user-defined>
    <meta:user-defined meta:name="DCTERMS.W3CDTF/DCTERMS.available">2024-03-04</meta:user-defined>
    <meta:user-defined meta:name="DCTERMS.W3CDTF/OVERHEIDop.jaargang">2024</meta:user-defined>
    <meta:user-defined meta:name="OVERHEIDop.publicationIssue">3798</meta:user-defined>
    <meta:user-defined meta:name="OVERHEIDop.WsbID/DC.identifier">wsb-2024-3798</meta:user-defined>
    <meta:user-defined meta:name="OVERHEIDop.versieInformatie"/>
  </office:meta>
</office:document-meta>
</file>