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kabelwerkzaamheden aan Wilhelminadijk 2 te Bier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kabelwerkzaamheden. De acceptatie is geregistreerd onder zaaknummer VOS3190.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2 februari 2024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7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cceptatie melding voor kabelwerkzaamheden aan Wilhelminadijk 2 te Biervliet</meta:user-defined>
    <meta:user-defined meta:name="DCTERMS.W3CDTF/DCTERMS.available">2024-01-11</meta:user-defined>
    <meta:user-defined meta:name="DCTERMS.W3CDTF/OVERHEIDop.jaargang">2024</meta:user-defined>
    <meta:user-defined meta:name="OVERHEIDop.publicationIssue">379</meta:user-defined>
    <meta:user-defined meta:name="OVERHEIDop.WsbID/DC.identifier">wsb-2024-379</meta:user-defined>
    <meta:user-defined meta:name="OVERHEIDop.versieInformatie"/>
  </office:meta>
</office:document-meta>
</file>