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denauweg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738508 ingevolge Waterschapsverordening waterschap Brabantse Delta 2024 bekend gemaakt op 29 februari 2024 voor het aanleggen (legaliseren) van een dam met duiker in een a-water en inrichten van een bouwterrein (tijdelijk bouwhekwerk) in de beschermingszone van een a-water ter hoogte van de Dodenauweg te Kaatsheuvel ten behoeve van de realisatie van een crisisnoodopvang;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8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odenauweg te Kaatsheuvel.</meta:user-defined>
    <meta:user-defined meta:name="DCTERMS.W3CDTF/DCTERMS.available">2024-03-04</meta:user-defined>
    <meta:user-defined meta:name="DCTERMS.W3CDTF/OVERHEIDop.jaargang">2024</meta:user-defined>
    <meta:user-defined meta:name="OVERHEIDop.externeBijlage">Besluit 738113|exb-2024-9103</meta:user-defined>
    <meta:user-defined meta:name="OVERHEIDop.externeBijlage">724740-B|exb-2024-9104</meta:user-defined>
    <meta:user-defined meta:name="OVERHEIDop.externeBijlage">Tekening 001|exb-2024-9105</meta:user-defined>
    <meta:user-defined meta:name="OVERHEIDop.publicationIssue">3784</meta:user-defined>
    <meta:user-defined meta:name="OVERHEIDop.WsbID/DC.identifier">wsb-2024-3784</meta:user-defined>
    <meta:user-defined meta:name="OVERHEIDop.versieInformatie"/>
  </office:meta>
</office:document-meta>
</file>