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kabel/mantelbuis nabij Burgemeester van Roijensingel 20a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6 februari 2024 een aanvraag voor een omgevingsvergunning ontvangen. De vergunning is aangevraagd voor het leggen van een HDPE-buis ten behoeve van een glasvezel aansluiting nabij de Burgemeester van Roijensingel 20a in Zwolle (<text:span text:style-name="nadrukcur">dossiernummer Z/24/060209</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 houden van een kabel/mantelbuis nabij Burgemeester van Roijensingel 20a in Zwolle</meta:user-defined>
    <meta:user-defined meta:name="DCTERMS.W3CDTF/DCTERMS.available">2024-03-04</meta:user-defined>
    <meta:user-defined meta:name="DCTERMS.W3CDTF/OVERHEIDop.jaargang">2024</meta:user-defined>
    <meta:user-defined meta:name="OVERHEIDop.publicationIssue">3783</meta:user-defined>
    <meta:user-defined meta:name="OVERHEIDop.WsbID/DC.identifier">wsb-2024-3783</meta:user-defined>
    <meta:user-defined meta:name="OVERHEIDop.versieInformatie"/>
  </office:meta>
</office:document-meta>
</file>