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hoogte van Essenburgweg 20 in Hul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eiding door middel van een gestuurde boring onder een oppervlaktewaterlichaam A met natuurfunctie door ter hoogte van Essenburgweg 20 te Hulshorst.</text:p>
            <text:p text:style-name="common-al">De vergunning is verzonden op 28 februari 2024.</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5 maart 2024 tot en met 15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4-02-0228/D2024-02-207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8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228/D2024-02-2070</meta:user-defined>
    <meta:user-defined meta:name="DCTERMS.abstract">Omgevingsvergunning voor een wateractiviteit voor het aanleggen van een leiding door middel van een gestuurde boring onder een oppervlaktewaterlichaam A met natuurfunctie door ter hoogte van Essenburgweg 20 te Hulshorst.</meta:user-defined>
    <dc:language>nl</dc:language>
    <meta:user-defined meta:name="OVERHEIDop.locatietype/OVERHEIDop.gebiedsmarkering">Adres</meta:user-defined>
    <meta:user-defined meta:name="DC.title">Bekendmaking omgevingsvergunning voor een wateractiviteit voor werkzaamheden ter hoogte van Essenburgweg 20 in Hulshorst</meta:user-defined>
    <meta:user-defined meta:name="DCTERMS.W3CDTF/DCTERMS.available">2024-03-04</meta:user-defined>
    <meta:user-defined meta:name="DCTERMS.W3CDTF/OVERHEIDop.jaargang">2024</meta:user-defined>
    <meta:user-defined meta:name="OVERHEIDop.publicationIssue">3782</meta:user-defined>
    <meta:user-defined meta:name="OVERHEIDop.WsbID/DC.identifier">wsb-2024-3782</meta:user-defined>
    <meta:user-defined meta:name="OVERHEIDop.versieInformatie"/>
  </office:meta>
</office:document-meta>
</file>