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en dam tussen de Isabellaweg en de Komsestraat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oor een wateractiviteit verleend. Het waterschap geeft hiermee toestemming voor het aanleggen van een dam tussen de Isabellaweg en de Komsestraat in IJzendijke. De vergunning is geregistreerd onder zaaknummer VTH4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1 april 2024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8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47</meta:user-defined>
    <meta:user-defined meta:name="DCTERMS.abstract">aanleggen van een dam tussen de Isabellaweg en de Komsestraat in IJzendijke</meta:user-defined>
    <dc:language>nl</dc:language>
    <meta:user-defined meta:name="OVERHEIDop.locatietype/OVERHEIDop.gebiedsmarkering">Punt</meta:user-defined>
    <meta:user-defined meta:name="DC.title">Omgevingsvergunning voor het aanleggen van een dam tussen de Isabellaweg en de Komsestraat in IJzendijke.</meta:user-defined>
    <meta:user-defined meta:name="DCTERMS.W3CDTF/DCTERMS.available">2024-03-04</meta:user-defined>
    <meta:user-defined meta:name="DCTERMS.W3CDTF/OVERHEIDop.jaargang">2024</meta:user-defined>
    <meta:user-defined meta:name="OVERHEIDop.publicationIssue">3781</meta:user-defined>
    <meta:user-defined meta:name="OVERHEIDop.WsbID/DC.identifier">wsb-2024-3781</meta:user-defined>
    <meta:user-defined meta:name="OVERHEIDop.versieInformatie"/>
  </office:meta>
</office:document-meta>
</file>