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nabij Linderweg 2 in Schalkhaa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het aanleggen van een kabel binnen de overige waterkeringen 5310 en 5312, nabij Linderweg 2 in Schalkhaar (<text:span text:style-name="nadrukcur">dossiernummer Z/24/059646; datum verzending 29 februari 2024)</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8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8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8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de locatie nabij Linderweg 2 in Schalkhaar</meta:user-defined>
    <meta:user-defined meta:name="DCTERMS.W3CDTF/DCTERMS.available">2024-03-05</meta:user-defined>
    <meta:user-defined meta:name="DCTERMS.W3CDTF/OVERHEIDop.jaargang">2024</meta:user-defined>
    <meta:user-defined meta:name="OVERHEIDop.publicationIssue">3780</meta:user-defined>
    <meta:user-defined meta:name="OVERHEIDop.WsbID/DC.identifier">wsb-2024-3780</meta:user-defined>
    <meta:user-defined meta:name="OVERHEIDop.versieInformatie"/>
  </office:meta>
</office:document-meta>
</file>