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houten aanlegsteiger voor pleziervaartuigen in het Reiderdiep bij Camping de Beerte aan Hoofdstraat 119 in Beerta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houten aanlegsteiger voor pleziervaartuigen in het Reiderdiep bij Camping de Beerte. Het gaat om de locatie Hoofdstraat 119 in Beerta. De vergunning is geregistreerd met zaaknummer HAS2024_Z47103.</text:p>
            <text:p text:style-name="common-al">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tot en met 12 april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2 april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77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houten aanlegsteiger voor pleziervaartuigen in het Reiderdiep bij Camping de Beerte aan Hoofdstraat 119 in Beerta – waterschap Hunze en Aa’s</meta:user-defined>
    <meta:user-defined meta:name="OVERHEIDop.datumEindeReactietermijn">2024-04-12</meta:user-defined>
    <meta:user-defined meta:name="OVERHEIDop.terinzageleggingBG">https://www.hunzeenaas.nl/app/uploads/2024/02/HAS2024_Z47103-anonymized.pdf</meta:user-defined>
    <meta:user-defined meta:name="DCTERMS.W3CDTF/DCTERMS.available">2024-03-04</meta:user-defined>
    <meta:user-defined meta:name="DCTERMS.W3CDTF/OVERHEIDop.jaargang">2024</meta:user-defined>
    <meta:user-defined meta:name="OVERHEIDop.publicationIssue">3779</meta:user-defined>
    <meta:user-defined meta:name="OVERHEIDop.WsbID/DC.identifier">wsb-2024-3779</meta:user-defined>
    <meta:user-defined meta:name="OVERHEIDop.versieInformatie"/>
  </office:meta>
</office:document-meta>
</file>